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MIERZENIA WYCHOWAWCZO – DYDAKTYCZNE</text:p>
      <text:p text:style-name="P2">LISTOPAD 2021 <text:s/>- MOTYLKI</text:p>
      <text:p text:style-name="P3"/>
      <text:p text:style-name="P4"/>
      <text:p text:style-name="P5"><text:span text:style-name="T6">1</text:span><text:span text:style-name="T7">.Nazywanie i wskazywanie elementów pogody, nabywanie umiejętności ubierania się <text:s text:c="2"/>odpowiednio do pogody.</text:span></text:p>
      <text:p text:style-name="P8"><text:span text:style-name="T9">2</text:span><text:span text:style-name="T10">.Rozwijanie umiejętności interpretowania muzyki za pomocą ruchu i gestu, rozwijanie ekspresji i wrażliwości muzycznej.</text:span></text:p>
      <text:p text:style-name="P11"><text:span text:style-name="T12">3</text:span><text:span text:style-name="T13">.Uważne słuchanie tekstów literackich, udzielanie odpowiedzi na pytania dotyczące ich treści. Poznawanie bajek i baśni krajów europejski</text:span><text:span text:style-name="T14">ch.</text:span></text:p>
      <text:p text:style-name="P15"><text:span text:style-name="T16">4</text:span><text:span text:style-name="T17">. Wykonywanie ćwiczeń doskonalących sprawność języka.</text:span></text:p>
      <text:p text:style-name="P18"><text:span text:style-name="T19">5</text:span><text:span text:style-name="T20">.Posługiwanie się liczebnikami głównymi w zakresie 1 -5 i więcej; porównywanie liczebności zbiorów poprzez dobieranie elementów w pary;<text:s/></text:span></text:p>
      <text:p text:style-name="P21"><text:s text:c="3"/>układanie rytmów.</text:p>
      <text:p text:style-name="P22"><text:span text:style-name="T23">6</text:span><text:span text:style-name="T24">.Układanie kompozycji płaskich z figu</text:span><text:span text:style-name="T25">r geometrycznych ( koło, kwadrat, trójkąt).</text:span></text:p>
      <text:p text:style-name="P26"><text:span text:style-name="T27">7</text:span><text:span text:style-name="T28">.Wznoszenie z klocków konstrukcji pionowych i poziomych z zachowaniem zasad równowagi.</text:span></text:p>
      <text:p text:style-name="P29"><text:span text:style-name="T30">8</text:span><text:span text:style-name="T31">.Poznanie techniki plastycznej – orgiami; składanie kół ( parasolka).</text:span></text:p>
      <text:p text:style-name="P32"><text:span text:style-name="T33">9</text:span><text:span text:style-name="T34">. Rozwijanie sprawności ruchowej poprzez zabawy ruch</text:span><text:span text:style-name="T35">owe i ćwiczenia z elementami zabaw.</text:span></text:p>
      <text:p text:style-name="P36"><text:span text:style-name="T37">10</text:span><text:span text:style-name="T38">.Narodowe Święto Niepodległości – wspólne śpiewanie hymnu narodowego.</text:span></text:p>
      <text:p text:style-name="P39"><text:span text:style-name="T40">11</text:span><text:span text:style-name="T41">. Wycieczka do Ogrodu Botanicznego – „Korbol czyli dynia”.</text:span></text:p>
      <text:p text:style-name="P42"><text:span text:style-name="T43">13</text:span><text:span text:style-name="T44">.Poznanie zawodu listonosza i pracownika poczty. Pisanie listu do św. Mikołaja.</text:span></text:p>
      <text:p text:style-name="P45"><text:span text:style-name="T46">14</text:span><text:span text:style-name="T47">. D</text:span><text:span text:style-name="T48">alsza realizacja projektów: „Oto Hałabała, zna go Polska cała” oraz „Kreatywne Prace Plastyczne”.</text:span></text:p>
      <text:p text:style-name="Normalny"/>
      <text:p text:style-name="P49">Tematy kompleksowe:</text:p>
      <text:p text:style-name="P50">1.Jesienna muzyka.</text:p>
      <text:p text:style-name="P51">2.Sposób na jesienną nudę.</text:p>
      <text:p text:style-name="P52">3.Baśniowe podróże po Europie – Francja ( 2 tygodnie).</text:p>
      <text:p text:style-name="P53">4.Na poczcie – ludzie listy piszą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Akapitzlistą" style:display-name="Akapit z listą" style:family="paragraph" style:parent-style-name="Normalny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11-06T16:40:00Z</meta:creation-date>
    <dc:date>2021-11-06T16:40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50" meta:row-count="10" meta:non-whitespace-character-count="1245"/>
  </office:meta>
</office:document-meta>
</file>